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ess Your Heart - Clinton Fearon</text:p>
      <text:p>[Chorus] G D7 G C (x2)</text:p>
      <text:p>(<text:span text:style-name="Measure_20__23_2">Oo</text:span>hoooohoo<text:span text:style-name="Measure_20__23_1">h</text:span> x3) - <text:span text:style-name="Measure_20__23_2">Bless</text:span> your hea<text:span text:style-name="Measure_20__23_1">rt</text:span></text:p>
      <text:p/>
      <text:p>[Verse] G D7 G Am - G D7 G C</text:p>
      <text:p>Nature <text:span text:style-name="Measure_20__23_1">you're</text:span> always there <text:span text:style-name="Measure_20__23_2">for</text:span> me</text:p>
      <text:p>You're my <text:span text:style-name="Measure_20__23_1">ma</text:span>ma, you gave me <text:span text:style-name="Measure_20__23_2">birth</text:span></text:p>
      <text:p>And set m<text:span text:style-name="Measure_20__23_1">e fr</text:span>ee - <text:span text:style-name="Measure_20__23_2">Bless</text:span> your hea<text:span text:style-name="Measure_20__23_1">rt</text:span></text:p>
      <text:p>When I'm <text:span text:style-name="Measure_20__23_1">weak</text:span>, you give me <text:span text:style-name="Measure_20__23_2">strength</text:span></text:p>
      <text:p>Oh, when I <text:span text:style-name="Measure_20__23_1">cry</text:span>, you dry m<text:span text:style-name="Measure_20__23_2">y t</text:span>ears</text:p>
      <text:p>Mam<text:span text:style-name="Measure_20__23_1">a</text:span> - <text:span text:style-name="Measure_20__23_2">Bless</text:span> your hea<text:span text:style-name="Measure_20__23_1">rt</text:span></text:p>
      <text:p>When I'm <text:span text:style-name="Measure_20__23_1">down</text:span>, you pick me <text:span text:style-name="Measure_20__23_2">up</text:span></text:p>
      <text:p>Oh, when I'm <text:span text:style-name="Measure_20__23_1">sad</text:span>, you make me <text:span text:style-name="Measure_20__23_2">glad</text:span></text:p>
      <text:p>I'm <text:span text:style-name="Measure_20__23_1">sa</text:span>tisfied</text:p>
      <text:p><text:span text:style-name="Measure_20__23_2">Bless</text:span> your hea<text:span text:style-name="Measure_20__23_1">rt</text:span> <text:s text:c="5"/>[Intro] G C</text:p>
      <text:p/>
      <text:p><text:span text:style-name="Measure_20__23_1">I</text:span> will <text:span text:style-name="Measure_20__23_2">ne</text:span>ver - Fo<text:span text:style-name="Measure_20__23_1">rg</text:span>et <text:s text:c="5"/>[Bridge]</text:p>
      <text:p><text:span text:style-name="Measure_20__23_1">I</text:span> will <text:span text:style-name="Measure_20__23_2">ne</text:span>ver - R<text:span text:style-name="Measure_20__23_1">egr</text:span>et <text:s text:c="2"/>G D7 G C</text:p>
      <text:p>How yo<text:span text:style-name="Measure_20__23_2">u st</text:span>and b<text:span text:style-name="Measure_20__23_1">y m</text:span>e</text:p>
      <text:p><text:span text:style-name="Measure_20__23_2">When</text:span> I'm tired and <text:span text:style-name="Measure_20__23_1">dre</text:span>ary</text:p>
      <text:p>How yo<text:span text:style-name="Measure_20__23_2">u c</text:span>omfo<text:span text:style-name="Measure_20__23_1">rt m</text:span>e</text:p>
      <text:p>Oh, <text:span text:style-name="Measure_20__23_2">bless</text:span> your hea<text:span text:style-name="Measure_20__23_1">rt</text:span> <text:s/>[Chorus] (x3)</text:p>
      <text:p><text:s text:c="23"/>[Verse]</text:p>
      <text:p>[Bridge]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 an' Mi Guitar</meta:user-defined>
    <meta:user-defined meta:name="Year">2005</meta:user-defined>
  </office:meta>
</office:document-meta>
</file>